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tijdelijk uitbreiden van het aantal op te vangen personen ten opzichte van de huidige situatie (van 20 naar 26 personen), Cellesbroeksweg 6 8265P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9 september 2025</text:p>
            <text:p text:style-name="common-al">
            <text:span text:style-name="nadrukvet">Locatie:</text:span> Cellesbroeksweg 6 8265PG Kampen</text:p>
            <text:p text:style-name="common-al">
            <text:span text:style-name="nadrukvet">Zaakomschrijving:</text:span> het tijdelijk uitbreiden van het aantal op te vangen personen ten opzichte van de huidige situatie (van 20 naar 26 personen)</text:p>
            <text:p text:style-name="common-al">
            <text:span text:style-name="nadrukvet">Zaaknummer:</text:span> 415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5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43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5692025</meta:user-defined>
    <meta:user-defined meta:name="DCTERMS.abstract">het tijdelijk uitbreiden van het aantal op te vangen personen ten opzichte van de huidige situatie (van 20 naar 26 person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tijdelijk uitbreiden van het aantal op te vangen personen ten opzichte van de huidige situatie (van 20 naar 26 personen), Cellesbroeksweg 6 8265PG Kamp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35</meta:user-defined>
    <meta:user-defined meta:name="OVERHEIDop.GmbID/DC.identifier">gmb-2025-343435</meta:user-defined>
    <meta:user-defined meta:name="OVERHEIDop.versieInformatie"/>
  </office:meta>
</office:document-meta>
</file>