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Nazomerfeest op Noorderhaven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4 juli 2025 de volgende evenementenvergunning heeft verleend voor:</text:p>
            <text:p text:style-name="common-al">Nazomerfeest (feest voor cliënten en verwanten) op grasveld Woonzorgpark Noorderhaven, Eikenhout 100A, Julianadorp</text:p>
            <text:p text:style-name="common-al">Datum evenement: 20 september 2025</text:p>
            <text:p text:style-name="common-al">Zaaknummer: 44114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343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3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3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Nazomerfeest op Noorderhaven in Julianadorp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434</meta:user-defined>
    <meta:user-defined meta:name="OVERHEIDop.GmbID/DC.identifier">gmb-2025-343434</meta:user-defined>
    <meta:user-defined meta:name="OVERHEIDop.versieInformatie"/>
  </office:meta>
</office:document-meta>
</file>