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irco-unit Harregatplein 42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irco-un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regatplein 42  </text:p>
            <text:p text:style-name="common-al">3214 V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79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343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7971</meta:user-defined>
    <meta:user-defined meta:name="DCTERMS.abstract">Het plaatsen van een aircounit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airco-unit Harregatplein 42, 3214 VP Zuidlan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32</meta:user-defined>
    <meta:user-defined meta:name="OVERHEIDop.GmbID/DC.identifier">gmb-2025-343432</meta:user-defined>
    <meta:user-defined meta:name="OVERHEIDop.versieInformatie"/>
  </office:meta>
</office:document-meta>
</file>