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 Besluit omgevingsvergunning reguliere procedure verleend Nieuwe Hoogstraat 41, 43 ,30 , 34 , 36 , 42 , 46 , 64 ,66 , 68 , 72 , 74 , 76 , 78 , 80,82 , 84 ,102 ,104 , 106A ,106B , 106C , 106D , 106E ,106F , 106G , 108 , 110 , 112 ,114 , 116 ,118 1011HB Amsterdam, Sint Antoniesbreestraat 120 1011HB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vangen van enkelglas door isolerende beglazing in de voorgevel ten behoeve van woningen</text:p>
            <text:p text:style-name="common-al">Besluit: verleend</text:p>
            <text:p text:style-name="common-al">Besluit verzonden op: 31-07-2025</text:p>
            <text:p text:style-name="common-al">Zaakadres: Nieuwe Hoogstraat 41 1011HD Amsterdam, Nieuwe Hoogstraat 43 1011HD Amsterdam, Sint Antoniesbreestraat 30 1011HB Amsterdam, Sint Antoniesbreestraat 34 1011HB Amsterdam, Sint Antoniesbreestraat 36 1011HB Amsterdam, Sint Antoniesbreestraat 42 1011HB Amsterdam, Sint Antoniesbreestraat 46 1011HB Amsterdam, Sint Antoniesbreestraat 64 1011HB Amsterdam, Sint Antoniesbreestraat 66 1011HB Amsterdam, Sint Antoniesbreestraat 68 1011HB Amsterdam, Sint Antoniesbreestraat 72 1011HB Amsterdam, Sint Antoniesbreestraat 74 1011HB Amsterdam, Sint Antoniesbreestraat 76 1011HB Amsterdam, Sint Antoniesbreestraat 78 1011HB Amsterdam, Sint Antoniesbreestraat 80 1011HB Amsterdam, Sint Antoniesbreestraat 82 1011HB Amsterdam, Sint Antoniesbreestraat 84 1011HB Amsterdam, Sint Antoniesbreestraat 102 1011HB Amsterdam, Sint Antoniesbreestraat 104 1011HB Amsterdam, Sint Antoniesbreestraat 106A 1011HB Amsterdam, Sint Antoniesbreestraat 106B 1011HB Amsterdam, Sint Antoniesbreestraat 106C 1011HB Amsterdam, Sint Antoniesbreestraat 106D 1011HB Amsterdam, Sint Antoniesbreestraat 106E 1011HB Amsterdam, Sint Antoniesbreestraat 106F 1011HB Amsterdam, Sint Antoniesbreestraat 106G 1011HB Amsterdam, Sint Antoniesbreestraat 108 1011HB Amsterdam, Sint Antoniesbreestraat 110 1011HB Amsterdam, Sint Antoniesbreestraat 112 1011HB Amsterdam, Sint Antoniesbreestraat 114 1011HB Amsterdam, Sint Antoniesbreestraat 116 1011HB Amsterdam, Sint Antoniesbreestraat 118 1011HB Amsterdam, Sint Antoniesbreestraat 120 1011HB Amsterdam</text:p>
            <text:p text:style-name="common-al">Zaaknummer: Z2025-008778</text:p>
            <text:p text:style-name="common-al">DSO-nummer: 2025022700169</text:p>
            <text:p text:style-name="common-al">
            <text:span text:style-name="nadrukvet">Meer informatie</text:span>
          </text:p>
            <text:p text:style-name="common-al">Het besluit en bijbehorende stukken kunt u per e-mail ontvangen. Stuur een verzoek naar <text:a xlink:href="mailto:procesunitth.sdc@amsterdam.nl?Subject=Dossiernummer Z2025-008778" xlink:type="simple">procesunitth.sdc@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31-07-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3430</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430</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430</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778</meta:user-defined>
    <meta:user-defined meta:name="DCTERMS.abstract">vervangen van enkelglas door isolerende beglazing in de voorgevel ten behoeve van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1 Besluit omgevingsvergunning reguliere procedure verleend Nieuwe Hoogstraat 41, 43 ,30 , 34 , 36 , 42 , 46 , 64 ,66 , 68 , 72 , 74 , 76 , 78 , 80,82 , 84 ,102 ,104 , 106A ,106B , 106C , 106D , 106E ,106F , 106G , 108 , 110 , 112 ,114 , 116 ,118 1011HB Amsterdam, Sint Antoniesbreestraat 120 1011HB Amsterdam</meta:user-defined>
    <meta:user-defined meta:name="DCTERMS.W3CDTF/DCTERMS.available">2025-08-05</meta:user-defined>
    <meta:user-defined meta:name="DCTERMS.W3CDTF/OVERHEIDop.jaargang">2025</meta:user-defined>
    <meta:user-defined meta:name="OVERHEIDop.publicationIssue">343430</meta:user-defined>
    <meta:user-defined meta:name="OVERHEIDop.GmbID/DC.identifier">gmb-2025-343430</meta:user-defined>
    <meta:user-defined meta:name="OVERHEIDop.versieInformatie"/>
  </office:meta>
</office:document-meta>
</file>