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lbatroslaan 2, 8241 C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lbatroslaan 2, 8241 CB Lelystad, het aanleggen van een 2e in- of uitrit</text:span>
          </text:p>
            <text:p text:style-name="common-al">Wij hebben op 30 juli 2025 een aanvraag omgevingsvergunning ontvangen voor het aanleggen van een 2e in- of uitrit, op Albatroslaan 2, 8241 CB Lelystad. De aanvraag heeft dossiernummer 099593787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0 juli 2025. De gemeente neemt daarover waarschijnlijk voor 24 sept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342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2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2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937870</meta:user-defined>
    <dc:language>nl</dc:language>
    <meta:user-defined meta:name="OVERHEIDop.locatietype/OVERHEIDop.gebiedsmarkering">Punt</meta:user-defined>
    <meta:user-defined meta:name="DC.title">Ontvangen aanvraag - Albatroslaan 2, 8241 CB Lelystad</meta:user-defined>
    <meta:user-defined meta:name="DCTERMS.W3CDTF/DCTERMS.available">2025-08-05</meta:user-defined>
    <meta:user-defined meta:name="DCTERMS.W3CDTF/OVERHEIDop.jaargang">2025</meta:user-defined>
    <meta:user-defined meta:name="OVERHEIDop.publicationIssue">343429</meta:user-defined>
    <meta:user-defined meta:name="OVERHEIDop.GmbID/DC.identifier">gmb-2025-343429</meta:user-defined>
    <meta:user-defined meta:name="OVERHEIDop.versieInformatie"/>
  </office:meta>
</office:document-meta>
</file>