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bq Mariastraat d.d. 30 augustus 202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augustus 2025</text:p>
            <text:p text:style-name="common-al">Omschrijving: Buurtbbq Mariastraat</text:p>
            <text:p text:style-name="common-al">Locatie: Mariastraat 57, 7311 HJ Apeldoorn</text:p>
            <text:p text:style-name="common-al">Zaaknummer: 02005823972</text:p>
            <text:p text:style-name="common-al">Datum evenement: 30 augustus 2025</text:p>
            <text:p text:style-name="common-al">Tijdstip evenement: 17.00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42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23972</meta:user-defined>
    <dc:language>nl</dc:language>
    <meta:user-defined meta:name="OVERHEIDop.locatietype/OVERHEIDop.gebiedsmarkering">Punt</meta:user-defined>
    <meta:user-defined meta:name="DC.title">Besluit evenementenvergunning Buurtbbq Mariastraat d.d. 30 augustus 2025 Apeldoor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28</meta:user-defined>
    <meta:user-defined meta:name="OVERHEIDop.GmbID/DC.identifier">gmb-2025-343428</meta:user-defined>
    <meta:user-defined meta:name="OVERHEIDop.versieInformatie"/>
  </office:meta>
</office:document-meta>
</file>