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Galgekade te Roelofarendsveen t.h.v. nr. 29 zal worden afgesloten van 8 september 2025 t/m 22 mei 2026 tussen 07.00 uur en 16.00 uur, zaaknummer 85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augustus 2025</text:p>
            <text:p text:style-name="common-al">Kenmerk: 852514</text:p>
            <text:p text:style-name="common-al"/>
            <text:p text:style-name="common-al">Van 8 september 2025 t/m 22 mei 2026 zal de Galgekade te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34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5251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Galgekade te Roelofarendsveen t.h.v. nr. 29 zal worden afgesloten van 8 september 2025 t/m 22 mei 2026 tussen 07.00 uur en 16.00 uur, zaaknummer 852514</meta:user-defined>
    <meta:user-defined meta:name="DCTERMS.W3CDTF/DCTERMS.available">2025-08-05</meta:user-defined>
    <meta:user-defined meta:name="DCTERMS.W3CDTF/OVERHEIDop.jaargang">2025</meta:user-defined>
    <meta:user-defined meta:name="OVERHEIDop.externeBijlage">tekening|exb-2025-28932</meta:user-defined>
    <meta:user-defined meta:name="OVERHEIDop.publicationIssue">343425</meta:user-defined>
    <meta:user-defined meta:name="OVERHEIDop.GmbID/DC.identifier">gmb-2025-343425</meta:user-defined>
    <meta:user-defined meta:name="OVERHEIDop.versieInformatie"/>
  </office:meta>
</office:document-meta>
</file>