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Burendag Zuid oost, grasveld Kanostraat/Treil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24 juli 2025 de volgende evenementenvergunning heeft verleend:</text:p>
            <text:p text:style-name="common-al">Burendag Zuid oost op grasveld tussen Kanostraat en Treilerstraat in Den Helder</text:p>
            <text:p text:style-name="common-al">Datum evenement: 6 september 2025</text:p>
            <text:p text:style-name="common-al">Zaaknummer: 472267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43422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42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42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Den Helder – evenementenvergunning verleend voor Burendag Zuid oost, grasveld Kanostraat/Treilerstraat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422</meta:user-defined>
    <meta:user-defined meta:name="OVERHEIDop.GmbID/DC.identifier">gmb-2025-343422</meta:user-defined>
    <meta:user-defined meta:name="OVERHEIDop.versieInformatie"/>
  </office:meta>
</office:document-meta>
</file>