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712, Collseweg ongenummerd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712 </text:p>
            <text:p text:style-name="common-al"> Omschrijving: aanleggen van een brug t.b.v. een snelfietspad tussen Helmond en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ollseweg ongenummerd Eindhoven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41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1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1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712</meta:user-defined>
    <meta:user-defined meta:name="DCTERMS.abstract">aanleggen van een brug t.b.v. een snelfietspad tussen Helmond e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712, Collseweg ongenummerd Eindhov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19</meta:user-defined>
    <meta:user-defined meta:name="OVERHEIDop.GmbID/DC.identifier">gmb-2025-343419</meta:user-defined>
    <meta:user-defined meta:name="OVERHEIDop.versieInformatie"/>
  </office:meta>
</office:document-meta>
</file>