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inrichten van een velgenservice binnen de bestaande loods Kerkweg 45, 3214 VC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inrichten van een velgenservice binnen de bestaande lood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weg 45  </text:p>
            <text:p text:style-name="common-al">3214 VC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9794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1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341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1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1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597948</meta:user-defined>
    <meta:user-defined meta:name="DCTERMS.abstract">Het inrichten van een velgenservice binnen de bestaande loods</meta:user-defined>
    <dc:language>nl</dc:language>
    <meta:user-defined meta:name="OVERHEIDop.locatietype/OVERHEIDop.gebiedsmarkering">Punt</meta:user-defined>
    <meta:user-defined meta:name="DC.title">Gemeente Nissewaard - Aanvraag omgevingsvergunning het inrichten van een velgenservice binnen de bestaande loods Kerkweg 45, 3214 VC Zuidlan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15</meta:user-defined>
    <meta:user-defined meta:name="OVERHEIDop.GmbID/DC.identifier">gmb-2025-343415</meta:user-defined>
    <meta:user-defined meta:name="OVERHEIDop.versieInformatie"/>
  </office:meta>
</office:document-meta>
</file>