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8 juli 2025 van een melding zoals bedoeld in hoofdstuk 4 van het Besluit activiteiten leefomgeving (Bal). De melding betreft het uitvoeren van graafwerkzaamheden (segment 06.1 en 11.2 - 2 2) i.v.m. het tijdelijk uitplaatsen van grond t.b.v. de aanleg van glasvezel. De locatie betreft <text:span text:style-name="nadrukvet">Leidschendam-Voorburg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443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4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Vlak</meta:user-defined>
    <meta:user-defined meta:name="DC.title">Kennisgeving melding milieubelastende activiteit(en), Leidschendam-Voor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14</meta:user-defined>
    <meta:user-defined meta:name="OVERHEIDop.GmbID/DC.identifier">gmb-2025-343414</meta:user-defined>
    <meta:user-defined meta:name="OVERHEIDop.versieInformatie"/>
  </office:meta>
</office:document-meta>
</file>