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urningen, Eschgaarde 7: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Eschgaarde 7 </text:p>
            <text:p text:style-name="common-al">
            <text:span text:style-name="nadrukvet">Project:</text:span> het bouwen van een erker</text:p>
            <text:p text:style-name="common-al">
            <text:span text:style-name="nadrukvet">Verzonden: </text:span>01 augustus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341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1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1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759</meta:user-defined>
    <meta:user-defined meta:name="DCTERMS.abstract">het bouwen van een erk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urningen, Eschgaarde 7: bouwen erke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43413</meta:user-defined>
    <meta:user-defined meta:name="OVERHEIDop.GmbID/DC.identifier">gmb-2025-343413</meta:user-defined>
    <meta:user-defined meta:name="OVERHEIDop.versieInformatie"/>
  </office:meta>
</office:document-meta>
</file>