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ulpverleningsdag, Bastion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li 2025 de volgende evenementenvergunning heeft verleend voor:</text:p>
            <text:p text:style-name="common-al">Hulpverleningsdag. Open dag Brandweer en Politie. Op het terrein van brandweerkazerne en politiebureau, Bastiondreef 4, Den Helder</text:p>
            <text:p text:style-name="common-al">Datum evenement: 20 september 2025</text:p>
            <text:p text:style-name="common-al">Zaaknummer: 4138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4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Hulpverleningsdag, Bastiondreef 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11</meta:user-defined>
    <meta:user-defined meta:name="OVERHEIDop.GmbID/DC.identifier">gmb-2025-343411</meta:user-defined>
    <meta:user-defined meta:name="OVERHEIDop.versieInformatie"/>
  </office:meta>
</office:document-meta>
</file>