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nkenstraat 175 1013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Besluit: verleend</text:p>
            <text:p text:style-name="common-al">Besluit verzonden op: 29-07-2025</text:p>
            <text:p text:style-name="common-al">Zaakadres: Vinkenstraat 175 1013JR Amsterdam</text:p>
            <text:p text:style-name="common-al">Zaaknummer: Z2025-010619</text:p>
            <text:p text:style-name="common-al">DSO-nummer: 2025031101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61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41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19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nkenstraat 175 1013JR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10</meta:user-defined>
    <meta:user-defined meta:name="OVERHEIDop.GmbID/DC.identifier">gmb-2025-343410</meta:user-defined>
    <meta:user-defined meta:name="OVERHEIDop.versieInformatie"/>
  </office:meta>
</office:document-meta>
</file>