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lkenhorst 3, 9932L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juli 2025 een besluit genomen op de aanvraag met zaaknummer Z2025-00002782 voor het vergroten van de huidige dakopbouw op de locatie Valkenhorst 3, 9932LS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4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82</meta:user-defined>
    <meta:user-defined meta:name="DCTERMS.abstract">31 juli 2025 verleend voor het vergroten van de huidige dakopbouw op de locatie Valkenhorst 3, 9932LS Delfzijl.</meta:user-defined>
    <dc:language>nl</dc:language>
    <meta:user-defined meta:name="OVERHEIDop.locatietype/OVERHEIDop.gebiedsmarkering">Vlak</meta:user-defined>
    <meta:user-defined meta:name="DC.title">Kennisgeving besluit op aanvraag omgevingsvergunning Valkenhorst 3, 9932LS Delfzij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3409</meta:user-defined>
    <meta:user-defined meta:name="OVERHEIDop.GmbID/DC.identifier">gmb-2025-343409</meta:user-defined>
    <meta:user-defined meta:name="OVERHEIDop.versieInformatie"/>
  </office:meta>
</office:document-meta>
</file>