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531, Hooghuisstraat 19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531 </text:p>
            <text:p text:style-name="common-al"> Omschrijving: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huisstraat 19 5611GS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3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531, Hooghuisstraat 19 5611GS Eind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07</meta:user-defined>
    <meta:user-defined meta:name="OVERHEIDop.GmbID/DC.identifier">gmb-2025-343407</meta:user-defined>
    <meta:user-defined meta:name="OVERHEIDop.versieInformatie"/>
  </office:meta>
</office:document-meta>
</file>