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oppelen van een bestaand en nieuw bedrijf met leidingen en paprikatransportgoot, Tuindersweg 32 met Verkavelingsweg 3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Tuindersweg 32 met Verkavelingsweg 3 IJsselmuiden</text:p>
            <text:p text:style-name="common-al">
            <text:span text:style-name="nadrukvet">Zaakomschrijving:</text:span> het koppelen van een bestaand en nieuw bedrijf met leidingen en paprikatransportgoot</text:p>
            <text:p text:style-name="common-al">
            <text:span text:style-name="nadrukvet">Zaaknummer:</text:span> 553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3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3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4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3212025</meta:user-defined>
    <meta:user-defined meta:name="DCTERMS.abstract">het koppelen van een bestaand en nieuw bedrijf met leidingen en paprikatransportg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oppelen van een bestaand en nieuw bedrijf met leidingen en paprikatransportgoot, Tuindersweg 32 met Verkavelingsweg 3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06</meta:user-defined>
    <meta:user-defined meta:name="OVERHEIDop.GmbID/DC.identifier">gmb-2025-343406</meta:user-defined>
    <meta:user-defined meta:name="OVERHEIDop.versieInformatie"/>
  </office:meta>
</office:document-meta>
</file>