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Meer en Duin 1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juli 2025 een melding ontvangen. De melding is ingediend voor het starten van een milieubelastende activiteit op de locatie Meer en Duin 1 te Lisse. Deze melding is geregistreerd in het Omgevingsloket onder verzoeknummer 202507280093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34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64044</meta:user-defined>
    <meta:user-defined meta:name="DCTERMS.abstract">het starten van een milieubelastende activiteit, 28-07-2025</meta:user-defined>
    <dc:language>nl</dc:language>
    <meta:user-defined meta:name="OVERHEIDop.locatietype/OVERHEIDop.gebiedsmarkering">Adres</meta:user-defined>
    <meta:user-defined meta:name="DC.title">Ingekomen melding milieubelastende activiteit - Meer en Duin 1 te Liss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3405</meta:user-defined>
    <meta:user-defined meta:name="OVERHEIDop.GmbID/DC.identifier">gmb-2025-343405</meta:user-defined>
    <meta:user-defined meta:name="OVERHEIDop.versieInformatie"/>
  </office:meta>
</office:document-meta>
</file>