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4848, Collseweg ongenummerd Eindhov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4848 </text:p>
            <text:p text:style-name="common-al"> Omschrijving: aanleggen van een snelfietspad tussen Eindhoven - Helmond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Collseweg ongenummerd Eindhoven  </text:p>
              </text:list-item>
            </text:list>
            <text:p text:style-name="common-al"> Soort aanvraag: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340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0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40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848</meta:user-defined>
    <meta:user-defined meta:name="DCTERMS.abstract">aanleggen van een snelfietspad tussen Eindhoven - Hel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: EHV-ZP2025-004848, Collseweg ongenummerd Eindhov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404</meta:user-defined>
    <meta:user-defined meta:name="OVERHEIDop.GmbID/DC.identifier">gmb-2025-343404</meta:user-defined>
    <meta:user-defined meta:name="OVERHEIDop.versieInformatie"/>
  </office:meta>
</office:document-meta>
</file>