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irect air capture (DAC) installatie, Tuindersweg achter 6, 6A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7-2025</text:p>
            <text:p text:style-name="common-al">
            <text:span text:style-name="nadrukvet">Locatie:</text:span> Tuindersweg achter 6, 6A IJsselmuiden</text:p>
            <text:p text:style-name="common-al">
            <text:span text:style-name="nadrukvet">Zaakomschrijving:</text:span> het plaatsen van een Direct air capture (DAC) installatie</text:p>
            <text:p text:style-name="common-al">
            <text:span text:style-name="nadrukvet">Zaaknummer:</text:span> 5537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55378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5537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3403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403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403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53782025</meta:user-defined>
    <meta:user-defined meta:name="DCTERMS.abstract">het plaatsen van een Direct air capture (DAC) install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irect air capture (DAC) installatie, Tuindersweg achter 6, 6A IJsselmuiden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403</meta:user-defined>
    <meta:user-defined meta:name="OVERHEIDop.GmbID/DC.identifier">gmb-2025-343403</meta:user-defined>
    <meta:user-defined meta:name="OVERHEIDop.versieInformatie"/>
  </office:meta>
</office:document-meta>
</file>