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Bijnslaan - Anna Bijnslaan ter hoogte van huisnummer 1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containers ten behoeve van bouwwerkzaamheden 25-8-2025 t/m 28-10-2025</text:p>
            <text:p text:style-name="common-al"/>
            <text:p text:style-name="common-al">Ons kenmerk: 0118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nna Bijnslaan - Anna Bijnslaan ter hoogte van huisnummer 171</text:p>
            <text:p text:style-name="tussenkopcur">
            <text:span text:style-name="nadrukvet">Datum bekendmaking besluit:</text:span>
          </text:p>
            <text:p text:style-name="common-al">3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40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0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0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83GGB25/9039610</meta:user-defined>
    <meta:user-defined meta:name="DCTERMS.abstract">Plaatsen van containers ten behoeve van bouwwerkzaamheden 25-8-2025 t/m 28-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na Bijnslaan - Anna Bijnslaan ter hoogte van huisnummer 171 te Den Haag</meta:user-defined>
    <meta:user-defined meta:name="DCTERMS.W3CDTF/DCTERMS.available">2025-08-05</meta:user-defined>
    <meta:user-defined meta:name="OVERHEIDop.externeBijlage">Bijlage_57436642_voor_bekendmaking|exb-2025-28931</meta:user-defined>
    <meta:user-defined meta:name="DCTERMS.W3CDTF/OVERHEIDop.jaargang">2025</meta:user-defined>
    <meta:user-defined meta:name="OVERHEIDop.publicationIssue">343400</meta:user-defined>
    <meta:user-defined meta:name="OVERHEIDop.GmbID/DC.identifier">gmb-2025-343400</meta:user-defined>
    <meta:user-defined meta:name="OVERHEIDop.versieInformatie"/>
  </office:meta>
</office:document-meta>
</file>