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Oud-Bodegraafseweg 85, 2411HW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december 2024 een aanvraag om een omgevingsvergunning ontvangen. Het gaat over het vervangen van het rieten dak van de boerderij  op de locatie Oud-Bodegraafseweg 85, 2411HW Bodegraven. De aanvraag is geregistreerd onder kenmerk 2024-0002716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34</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716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Oud-Bodegraafseweg 85, 2411HW Bodegraven</meta:user-defined>
    <meta:user-defined meta:name="DCTERMS.W3CDTF/DCTERMS.available">2025-01-03</meta:user-defined>
    <meta:user-defined meta:name="DCTERMS.W3CDTF/OVERHEIDop.jaargang">2025</meta:user-defined>
    <meta:user-defined meta:name="OVERHEIDop.publicationIssue">3434</meta:user-defined>
    <meta:user-defined meta:name="OVERHEIDop.GmbID/DC.identifier">gmb-2025-3434</meta:user-defined>
    <meta:user-defined meta:name="OVERHEIDop.versieInformatie"/>
  </office:meta>
</office:document-meta>
</file>