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Houtenlaan 178, 9722 G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Van Houtenlaan 178 te Groningen</text:span>
          </text:p>
            <text:p text:style-name="common-al">
            <text:span text:style-name="nadrukvet"/>
          </text:p>
            <text:p text:style-name="common-al">De gemeente Groningen heeft op 22-07-2025 een melding sloopwerkzaamheden ontvangen voor het verwijderen van asbest  aan Van Houtenlaan 178 te Groningen, dossiernummer GRN-00022001.</text:p>
            <text:p text:style-name="common-al">
            
        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39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9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9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00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an Houtenlaan 178, 9722 GZ Groningen</meta:user-defined>
    <meta:user-defined meta:name="OVERHEIDop.datumEindeReactietermijn">2025-09-16</meta:user-defined>
    <meta:user-defined meta:name="OVERHEIDop.terinzageleggingBG">https://groningen.lokalebekendmakingen.nl/case/1:9822:142758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99</meta:user-defined>
    <meta:user-defined meta:name="OVERHEIDop.GmbID/DC.identifier">gmb-2025-343399</meta:user-defined>
    <meta:user-defined meta:name="OVERHEIDop.versieInformatie"/>
  </office:meta>
</office:document-meta>
</file>