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Hulst, Poorterslaan ongenummerd naast nummer 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garage te bouwen, Poorterslaan ongenummerd naast nummer 165 te Hulst.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garage bouwen </text:p>
            <text:p text:style-name="common-al">Adres				: Hulst, Poorterslaan ongenummerd naast nummer 165</text:p>
            <text:p text:style-name="common-al">Zaaknummer	: 0677864843</text:p>
            <text:p text:style-name="common-al">Verzenddatum	:1 augustus 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339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9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9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64843</meta:user-defined>
    <meta:user-defined meta:name="DCTERMS.abstract">Toestemming voor 0677864843 een garage bouwen aan Hulst, Poorterslaan ongenummerd naast nummer 165</meta:user-defined>
    <dc:language>nl</dc:language>
    <meta:user-defined meta:name="OVERHEIDop.locatietype/OVERHEIDop.gebiedsmarkering">Vlak</meta:user-defined>
    <meta:user-defined meta:name="DC.title">Definitief besluit omgevingsvergunning, Hulst, Poorterslaan ongenummerd naast nummer 165</meta:user-defined>
    <meta:user-defined meta:name="OVERHEIDop.datumEindeReactietermijn">2025-09-16</meta:user-defined>
    <meta:user-defined meta:name="OVERHEIDop.terinzageleggingBG">https://www.digitale-inzage.nl/Gemeente%20Hulst/dossier/QTbKSP5P-0iv7imon7t_9A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393</meta:user-defined>
    <meta:user-defined meta:name="OVERHEIDop.GmbID/DC.identifier">gmb-2025-343393</meta:user-defined>
    <meta:user-defined meta:name="OVERHEIDop.versieInformatie"/>
  </office:meta>
</office:document-meta>
</file>