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oornenplantso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8 juli 2025 van een melding zoals bedoeld in hoofdstuk 4 van het Besluit activiteiten leefomgeving (Bal). De melding betreft het toepassing van 500 m3 grond t.b.v. het ophogen van de landbodem i.v.m. heiwerkzaamheden. De locatie betreft <text:span text:style-name="nadrukvet">Van Doornenplantsoen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43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39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9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ing van 500 m3 grond t.b.v. het ophogen van de landbodem i.v.m. heiwerkzaamheden</meta:user-defined>
    <dc:language>nl</dc:language>
    <meta:user-defined meta:name="OVERHEIDop.locatietype/OVERHEIDop.gebiedsmarkering">Lijn</meta:user-defined>
    <meta:user-defined meta:name="DC.title">Kennisgeving melding milieubelastende activiteit(en), Doornenplantsoen te Zoeterme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91</meta:user-defined>
    <meta:user-defined meta:name="OVERHEIDop.GmbID/DC.identifier">gmb-2025-343391</meta:user-defined>
    <meta:user-defined meta:name="OVERHEIDop.versieInformatie"/>
  </office:meta>
</office:document-meta>
</file>