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tokkum, woningbouw Eltenseweg – Westerbroekweg’ en ontwerp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Stokkum, woningbouw Eltenseweg – Westerbroekweg’ en de ontwerp ‘beleidsregels kwaliteit gemeentelijke woningbouwuitbreidingen Montferland’ vanaf 29 januari gedurende zes weken ter inzage liggen.</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Stokkum, woningbouw Eltenseweg – Westerbroekweg’ voorziet in de planologische basis voor de realisatie van maximaal 46 woningen in verschillende woningbouwtypologieën in het gebied tussen de Voorthuizerweg, de Eltenseweg en de Westerbroekweg, aangrenzend aan de kern Stokkum. Dit TAM-omgevingsplan maakt deze ontwikkeling mogelijk.</text:p>
            <text:p text:style-name="common-al">
            <text:span text:style-name="nadrukcur">Doel beleidsregels</text:span>
          </text:p>
            <text:p text:style-name="common-al">Voor de gemeentelijke woningbouwuitbreidingen in Didam-Oost, Beek, Kilder en Stokkum zijn ontwerp ‘beleidsregels kwaliteit gemeentelijke woningbouwuitbreidingen Montferland’ opgesteld voor de aspecten ‘erfafscheidingen’, ‘verhard oppervlak’, ‘groene daken’ en ‘nestvoorzieningen’ om een kwalitatieve duurzame (openbare) buitenruimte en kwalitatieve duurzame bebouwing te kunnen waarborgen. </text:p>
            <text:p text:style-name="common-al">
            <text:span text:style-name="nadrukcur">Waar en wanneer ter inzage</text:span>
          </text:p>
            <text:p text:style-name="common-al">Het ‘Ontwerp TAM-omgevingsplan Stokkum, woningbouw Eltenseweg – Westerbroekweg’ en de ontwerp ‘beleidsregels kwaliteit gemeentelijke woningbouwuitbreidingen Montferland’ liggen voor een ieder vanaf 29 januari tot en met 11 maart 2025 ter inzage bij de receptie van het gemeentehuis. Het ‘Ontwerp TAM-omgevingsplan Stokkum, woningbouw Eltenseweg – Westerbroekweg’ is ook digitaal in te zien op de website <text:a xlink:href="https://omgevingswet.overheid.nl/regels-op-de-kaart/document?documentID=NL.IMRO.1955.opsgkldwonropadowg-on01" xlink:type="simple">omgevingswet.overheid.nl/regels-op-de-kaart</text:a>. Als u bij de zoekterm de naam invult of de code ‘NL.IMRO.1955.opsgskkwonelwgwewg-on01’ invoert, komt u direct bij het plan. Onder bijlage 3 bij de regels kunt u de ontwerp ‘beleidsregels kwaliteit gemeentelijke woningbouwuitbreidingen Montferland’ inzie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8 januari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33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skkwonelwgwewg-on01</meta:user-defined>
    <meta:user-defined meta:name="DCTERMS.abstract">Woningbouwuitbreiding Stokkum</meta:user-defined>
    <dc:language>nl</dc:language>
    <meta:user-defined meta:name="OVERHEIDop.locatietype/OVERHEIDop.gebiedsmarkering">Vlak</meta:user-defined>
    <meta:user-defined meta:name="DC.title">‘Ontwerp TAM-omgevingsplan Stokkum, woningbouw Eltenseweg – Westerbroekweg’ en ontwerp ‘beleidsregels kwaliteit gemeentelijke woningbouwuitbreidingen Montferland’</meta:user-defined>
    <meta:user-defined meta:name="DCTERMS.W3CDTF/DCTERMS.available">2025-01-28</meta:user-defined>
    <meta:user-defined meta:name="DCTERMS.W3CDTF/OVERHEIDop.jaargang">2025</meta:user-defined>
    <meta:user-defined meta:name="OVERHEIDop.publicationIssue">34339</meta:user-defined>
    <meta:user-defined meta:name="OVERHEIDop.GmbID/DC.identifier">gmb-2025-34339</meta:user-defined>
    <meta:user-defined meta:name="OVERHEIDop.versieInformatie"/>
  </office:meta>
</office:document-meta>
</file>