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hoornstraat 4, 1973 XT IJmuiden, tijdelijk (3 jaar) plaatsen 3 nood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enhoornstraat 4, 1973 XT IJmuiden, tijdelijk (3 jaar) plaatsen 3 noodloka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Eenhoornstraat 4, 1973 XT IJmuiden, tijdelijk (3 jaar) plaatsen 3 noodlokalen (01-08-2025) 045319669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8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6927</meta:user-defined>
    <dc:language>nl</dc:language>
    <meta:user-defined meta:name="OVERHEIDop.locatietype/OVERHEIDop.gebiedsmarkering">Punt</meta:user-defined>
    <meta:user-defined meta:name="DC.title">Verleende omgevingsvergunning Eenhoornstraat 4, 1973 XT IJmuiden, tijdelijk (3 jaar) plaatsen 3 noodlokalen</meta:user-defined>
    <meta:user-defined meta:name="DCTERMS.W3CDTF/DCTERMS.available">2025-08-05</meta:user-defined>
    <meta:user-defined meta:name="DCTERMS.W3CDTF/OVERHEIDop.jaargang">2025</meta:user-defined>
    <meta:user-defined meta:name="OVERHEIDop.publicationIssue">343389</meta:user-defined>
    <meta:user-defined meta:name="OVERHEIDop.GmbID/DC.identifier">gmb-2025-343389</meta:user-defined>
    <meta:user-defined meta:name="OVERHEIDop.versieInformatie"/>
  </office:meta>
</office:document-meta>
</file>