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Asingastraat 24, 9716 EP Groningen, Asingastraat 26, 9716 EP Groningen, Asingastraat 28, 9716 EP Groningen, Asingastraat 30, 9716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Asingastraat 24  te Groningen Asingastraat 26  te Groningen Asingastraat 28  te Groningen Asingastraat 30  te Groningen Asingastraat 32  te Groningen Asingastraat 34  te Groningen Asingastraat 36  te Groningen Asingastraat 38  te Groningen Asingastraat 40  te Groningen Asingastraat 42  te Groningen Asingastraat 44  te Groningen Asingastraat 46  te Groningen Asingastraat 48  te Groningen Asingastraat 50  te Groningen Asingastraat 52  te Groningen Asingastraat 54  te Groningen Asingastraat 56  te Groningen Asingastraat 58  te Groningen Asingastraat 60  te Groningen Asingastraat 62  te Groningen Asingastraat 64  te Groningen Asingastraat 66  te Groningen Asingastraat 68  te Groningen Asingastraat 70  te Groningen Asingastraat 72  te Groningen Asingastraat 74  te Groningen Asingastraat 76  te Groningen Asingastraat 78  te Groningen Asingastraat 80  te Groningen Asingastraat 82  te Groningen Asingastraat 84  te Groningen Asingastraat 86  te Groningen Asingastraat 88  te Groningen Asingastraat 90  te Groningen Asingastraat 92  te Groningen Asingastraat 94  te Groningen Asingastraat 96  te Groningen Asingastraat 98  te Groningen Asingastraat 102  te Groningen Asingastraat 104  te Groningen Asingastraat 106  te Groningen Asingastraat 108  te Groningen Asingastraat 110  te Groningen Asingastraat 112  te Groningen Asingastraat 114  te Groningen Asingastraat 116  te Groningen Asingastraat 118  te Groningen Asingastraat 120  te Groningen Asingastraat 122  te Groningen Asingastraat 124  te Groningen Asingastraat 126  te Groningen Asingastraat 128  te Groningen Asingastraat 130  te Groningen Asingastraat 132  te Groningen Asingastraat 134  te Groningen Asingastraat 136  te Groningen Asingastraat 138  te Groningen Asingastraat 140  te Groningen Asingastraat 142  te Groningen Asingastraat 144  te Groningen Asingastraat 146  te Groningen Asingastraat 148  te Groningen Asingastraat 150  te Groningen Asingastraat 152  te Groningen Asingastraat 154  te Groningen Asingastraat 156  te Groningen Asingastraat 158  te Groningen Asingastraat 160  te Groningen Asingastraat 162  te Groningen Asingastraat 164  te Groningen Asingastraat 166  te Groningen Asingastraat 168  te Groningen Asingastraat 170  te Groningen Asingastraat 172  te Groningen Asingastraat 174  te Groningen Asingastraat 176  te Groningen Asingastraat 178  te Groningen Asingastraat 180  te Groningen Asingastraat 182  te Groningen Asingastraat 184  te Groningen Asingastraat 186  te Groningen Asingastraat 188  te Groningen Asingastraat 190  te Groningen Asingastraat 192  te Groningen Asingastraat 194  te Groningen Asingastraat 196  te Groningen Asingastraat 198  te Groningen Asingastraat 200  te Groningen Asingastraat 202  te Groningen Asingastraat 204  te Groningen Asingastraat 206  te Groningen Asingastraat 208  te Groningen Asingastraat 210  te Groningen Asingastraat 212  te Groningen Asingastraat 214  te Groningen Asingastraat 100  te Groningen  </text:span>
          </text:p>
            <text:p text:style-name="common-al">De gemeente Groningen heeft op 23-07-2025 een melding sloopwerkzaamheden ontvangen voor het verwijderen van asbest aan Asingastraat 24  te Groningen Asingastraat 26  te Groningen Asingastraat 28  te Groningen Asingastraat 30  te Groningen Asingastraat 32  te Groningen Asingastraat 34  te Groningen Asingastraat 36  te Groningen Asingastraat 38  te Groningen Asingastraat 40  te Groningen Asingastraat 42  te Groningen Asingastraat 44  te Groningen Asingastraat 46  te Groningen Asingastraat 48  te Groningen Asingastraat 50  te Groningen Asingastraat 52  te Groningen Asingastraat 54  te Groningen Asingastraat 56  te Groningen Asingastraat 58  te Groningen Asingastraat 60  te Groningen Asingastraat 62  te Groningen Asingastraat 64  te Groningen Asingastraat 66  te Groningen Asingastraat 68  te Groningen Asingastraat 70  te Groningen Asingastraat 72  te Groningen Asingastraat 74  te Groningen Asingastraat 76  te Groningen Asingastraat 78  te Groningen Asingastraat 80  te Groningen Asingastraat 82  te Groningen Asingastraat 84  te Groningen Asingastraat 86  te Groningen Asingastraat 88  te Groningen Asingastraat 90  te Groningen Asingastraat 92  te Groningen Asingastraat 94  te Groningen Asingastraat 96  te Groningen Asingastraat 98  te Groningen Asingastraat 102  te Groningen Asingastraat 104  te Groningen Asingastraat 106  te Groningen Asingastraat 108  te Groningen Asingastraat 110  te Groningen Asingastraat 112  te Groningen Asingastraat 114  te Groningen Asingastraat 116  te Groningen Asingastraat 118  te Groningen Asingastraat 120  te Groningen Asingastraat 122  te Groningen Asingastraat 124  te Groningen Asingastraat 126  te Groningen Asingastraat 128  te Groningen Asingastraat 130  te Groningen Asingastraat 132  te Groningen Asingastraat 134  te Groningen Asingastraat 136  te Groningen Asingastraat 138  te Groningen Asingastraat 140  te Groningen Asingastraat 142  te Groningen Asingastraat 144  te Groningen Asingastraat 146  te Groningen Asingastraat 148  te Groningen Asingastraat 150  te Groningen Asingastraat 152  te Groningen Asingastraat 154  te Groningen Asingastraat 156  te Groningen Asingastraat 158  te Groningen Asingastraat 160  te Groningen Asingastraat 162  te Groningen Asingastraat 164  te Groningen Asingastraat 166  te Groningen Asingastraat 168  te Groningen Asingastraat 170  te Groningen Asingastraat 172  te Groningen Asingastraat 174  te Groningen Asingastraat 176  te Groningen Asingastraat 178  te Groningen Asingastraat 180  te Groningen Asingastraat 182  te Groningen Asingastraat 184  te Groningen Asingastraat 186  te Groningen Asingastraat 188  te Groningen Asingastraat 190  te Groningen Asingastraat 192  te Groningen Asingastraat 194  te Groningen Asingastraat 196  te Groningen Asingastraat 198  te Groningen Asingastraat 200  te Groningen Asingastraat 202  te Groningen Asingastraat 204  te Groningen Asingastraat 206  te Groningen Asingastraat 208  te Groningen Asingastraat 210  te Groningen Asingastraat 212  te Groningen Asingastraat 214  te Groningen Asingastraat 100  te Groningen  , dossiernummer GRN-00022070.</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20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Asingastraat 24, 9716 EP Groningen, Asingastraat 26, 9716 EP Groningen, Asingastraat 28, 9716 EP Groningen, Asingastraat 30, 9716 E</meta:user-defined>
    <meta:user-defined meta:name="OVERHEIDop.datumEindeReactietermijn">2025-09-16</meta:user-defined>
    <meta:user-defined meta:name="OVERHEIDop.terinzageleggingBG">https://groningen.lokalebekendmakingen.nl/case/1:9822:142644</meta:user-defined>
    <meta:user-defined meta:name="DCTERMS.W3CDTF/DCTERMS.available">2025-08-05</meta:user-defined>
    <meta:user-defined meta:name="DCTERMS.W3CDTF/OVERHEIDop.jaargang">2025</meta:user-defined>
    <meta:user-defined meta:name="OVERHEIDop.publicationIssue">343387</meta:user-defined>
    <meta:user-defined meta:name="OVERHEIDop.GmbID/DC.identifier">gmb-2025-343387</meta:user-defined>
    <meta:user-defined meta:name="OVERHEIDop.versieInformatie"/>
  </office:meta>
</office:document-meta>
</file>