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, vervangen dakpannen, veranderen gevelpanelen en luifel, Kazernestraat 2 t/m 8, 7211B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5 de volgende aanvraag voor een Omgevingsvergunning hebben ontvangen:</text:p>
            <text:p text:style-name="common-al">Kazernestraat 2 t/m 8, 7211BL Eefde, het isoleren van het dak, vervangen dakpannen, veranderen gevelpanelen en luifel, Z2025-011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3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9</meta:user-defined>
    <meta:user-defined meta:name="DCTERMS.abstract">Z2025-01149 Kazernestraat 2-8, 7211BL Eefde</meta:user-defined>
    <dc:language>nl</dc:language>
    <meta:user-defined meta:name="OVERHEIDop.locatietype/OVERHEIDop.gebiedsmarkering">Vlak</meta:user-defined>
    <meta:user-defined meta:name="DC.title">Aanvraag Omgevingsvergunning voor het isoleren van het dak, vervangen dakpannen, veranderen gevelpanelen en luifel, Kazernestraat 2 t/m 8, 7211BL Eef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383</meta:user-defined>
    <meta:user-defined meta:name="OVERHEIDop.GmbID/DC.identifier">gmb-2025-343383</meta:user-defined>
    <meta:user-defined meta:name="OVERHEIDop.versieInformatie"/>
  </office:meta>
</office:document-meta>
</file>