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13, 2531 VX 's-Gravenhage, Anna Bijnslaan 117, 2531 VX 's-Gravenhage, Anna Bijnslaan 119, 2531 VX 's-Gravenhage, Anna Bijnslaan 121, 2531 VX 's-Gravenhage, 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binnentuinen ter hoogte van het pand </text:span>
          </text:p>
            <text:p text:style-name="common-al">
            <text:span text:style-name="nadrukvet">
              <text:span text:style-name="nadrukcur"/>
            </text:span>
          </text:p>
            <text:p text:style-name="common-al">
            <text:span text:style-name="nadrukvet">
              <text:span text:style-name="nadrukcur">Ons kenmerk: </text:span>
            </text:span>VTH2025-3307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13, 2531 VX 's-Gravenhage, Anna Bijnslaan 117, 2531 VX 's-Gravenhage, Anna Bijnslaan 119, 2531 VX 's-Gravenhage, Anna Bijnslaan 121, 2531 VX 's-Gravenhage, Anna Bijnslaan 131, 2531 VX 's-Gravenhage, Anna Bijnslaan 133, 2531 VX 's-Gravenhage, Anna Bijnslaan 139, 2531 VX 's-Gravenhage, Anna Bijnslaan 141, 2531 VX 's-Gravenhage, Anna Bijnslaan 143, 2531 VX 's-Gravenhage, Anna Bijnslaan 145, 2531 VX 's-Gravenhage, Anna Bijnslaan 147, 2531 VX 's-Gravenhage, Anna Bijnslaan 149, 2531 VX 's-Gravenhage, Anna Bijnslaan 151, 2531 VX 's-Gravenhage, Anna Bijnslaan 155, 2531 VZ 's-Gravenhage, Anna Bijnslaan 157, 2531 VZ 's-Gravenhage, Anna Bijnslaan 159, 2531 VZ 's-Gravenhage, Anna Bijnslaan 161, 2531 VZ 's-Gravenhage, Anna Bijnslaan 163, 2531 VZ 's-Gravenhage, Anna Bijnslaan 165, 2531 VZ 's-Gravenhage, Anna Bijnslaan 171, 2531 VZ 's-Gravenhage, Anna Bijnslaan 173, 2531 VZ 's-Gravenhage, Anna Bijnslaan 135, 2531 VX 's-Gravenhage, Anna Bijnslaan 137, 2531 VX 's-Gravenhage, Anna Bijnslaan 129, 2531 VX 's-Gravenhage, Anna Bijnslaan 123, 2531 VX 's-Gravenhage</text:p>
            <text:p text:style-name="common-al">
            
          </text:p>
            <text:p text:style-name="common-al">
            <text:span text:style-name="nadrukvet">
              <text:span text:style-name="nadrukcur">Ontvangstdatum aanvraag:</text:span>
            </text:span>
          </text:p>
            <text:p text:style-name="common-al">3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38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8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8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078</meta:user-defined>
    <meta:user-defined meta:name="DCTERMS.abstract">het verwijderen van asbesthoudende materialen uit de binnentuinen ter hoogte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nna Bijnslaan 113, 2531 VX 's-Gravenhage, Anna Bijnslaan 117, 2531 VX 's-Gravenhage, Anna Bijnslaan 119, 2531 VX 's-Gravenhage, Anna Bijnslaan 121, 2531 VX 's-Gravenhage, A</meta:user-defined>
    <meta:user-defined meta:name="DCTERMS.W3CDTF/DCTERMS.available">2025-08-05</meta:user-defined>
    <meta:user-defined meta:name="DCTERMS.W3CDTF/OVERHEIDop.jaargang">2025</meta:user-defined>
    <meta:user-defined meta:name="OVERHEIDop.publicationIssue">343382</meta:user-defined>
    <meta:user-defined meta:name="OVERHEIDop.GmbID/DC.identifier">gmb-2025-343382</meta:user-defined>
    <meta:user-defined meta:name="OVERHEIDop.versieInformatie"/>
  </office:meta>
</office:document-meta>
</file>