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ge Land 2, 1981 LT Velsen-Zuid, veranderen golfshop naar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t Hoge Land 2, 1981 LT Velsen-Zuid, veranderen golfshop naar restaur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Het Hoge Land 2, 1981 LT Velsen-Zuid, veranderen golfshop naar restaurant (01-08-2025) 0453198624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38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8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8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86247</meta:user-defined>
    <dc:language>nl</dc:language>
    <meta:user-defined meta:name="OVERHEIDop.locatietype/OVERHEIDop.gebiedsmarkering">Punt</meta:user-defined>
    <meta:user-defined meta:name="DC.title">Verleende omgevingsvergunning Het Hoge Land 2, 1981 LT Velsen-Zuid, veranderen golfshop naar restaurant</meta:user-defined>
    <meta:user-defined meta:name="DCTERMS.W3CDTF/DCTERMS.available">2025-08-05</meta:user-defined>
    <meta:user-defined meta:name="DCTERMS.W3CDTF/OVERHEIDop.jaargang">2025</meta:user-defined>
    <meta:user-defined meta:name="OVERHEIDop.publicationIssue">343381</meta:user-defined>
    <meta:user-defined meta:name="OVERHEIDop.GmbID/DC.identifier">gmb-2025-343381</meta:user-defined>
    <meta:user-defined meta:name="OVERHEIDop.versieInformatie"/>
  </office:meta>
</office:document-meta>
</file>