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G Velp , plaatsen aankondigingsborden diverse activiteiten in 2025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891 PG Velp</text:p>
            <text:p text:style-name="common-al">Activiteit:  plaatsen aankondigingsborden diverse activiteiten in 2025</text:p>
            <text:p text:style-name="common-al">Datum:  4 periodes van 2 weken tussen 11 september en 24 december 2025</text:p>
            <text:p text:style-name="common-al">Plaats:  Velp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337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PG Velp , plaatsen aankondigingsborden diverse activiteiten in 2025, Vel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379</meta:user-defined>
    <meta:user-defined meta:name="OVERHEIDop.GmbID/DC.identifier">gmb-2025-343379</meta:user-defined>
    <meta:user-defined meta:name="OVERHEIDop.versieInformatie"/>
  </office:meta>
</office:document-meta>
</file>