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de bestaande overkapping en het uitbreiden van de berging, Burgemeester van Engelenweg 159 8271AP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Burgemeester van Engelenweg 159 8271AP IJsselmuiden</text:p>
            <text:p text:style-name="common-al">
            <text:span text:style-name="nadrukvet">Zaakomschrijving:</text:span> het verwijderen van de bestaande overkapping en het uitbreiden van de berging</text:p>
            <text:p text:style-name="common-al">
            <text:span text:style-name="nadrukvet">Zaaknummer:</text:span> 553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3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3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7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3462025</meta:user-defined>
    <meta:user-defined meta:name="DCTERMS.abstract">het verwijderen van de bestaande overkapping en het uitbreid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de bestaande overkapping en het uitbreiden van de berging, Burgemeester van Engelenweg 159 8271AP IJsselmui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78</meta:user-defined>
    <meta:user-defined meta:name="OVERHEIDop.GmbID/DC.identifier">gmb-2025-343378</meta:user-defined>
    <meta:user-defined meta:name="OVERHEIDop.versieInformatie"/>
  </office:meta>
</office:document-meta>
</file>