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G Velp , plaatsen aankondigingsborden voor bekendmaken orgelconcer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878 PG Velp </text:p>
            <text:p text:style-name="common-al">Activiteit:  plaatsen aankondigingsborden voor bekendmaken orgelconcert</text:p>
            <text:p text:style-name="common-al">Datum:  van 6 tot en met 20 augustus 2025</text:p>
            <text:p text:style-name="common-al">Plaats:  Velp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3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G Velp , plaatsen aankondigingsborden voor bekendmaken orgelconcert, Vel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375</meta:user-defined>
    <meta:user-defined meta:name="OVERHEIDop.GmbID/DC.identifier">gmb-2025-343375</meta:user-defined>
    <meta:user-defined meta:name="OVERHEIDop.versieInformatie"/>
  </office:meta>
</office:document-meta>
</file>