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868 </text:p>
            <text:p text:style-name="common-al">Activiteit:  buurtbarbecue</text:p>
            <text:p text:style-name="common-al">Datum:  9 augustus 2025</text:p>
            <text:p text:style-name="common-al">Plaats:  Rheden, Broekveldseweg tussen de Sportlaan en de Schoutenlaa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3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buurtbarbecue, Rhe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372</meta:user-defined>
    <meta:user-defined meta:name="OVERHEIDop.GmbID/DC.identifier">gmb-2025-343372</meta:user-defined>
    <meta:user-defined meta:name="OVERHEIDop.versieInformatie"/>
  </office:meta>
</office:document-meta>
</file>