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s Kadefestiva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084 </text:p>
            <text:p text:style-name="common-al">Activiteit:  Dierens Kadefestival </text:p>
            <text:p text:style-name="common-al">Datum:  15-16 augustus 2025</text:p>
            <text:p text:style-name="common-al">Plaats:  Dieren, De Veerstoep</text:p>
            <text:p text:style-name="common-al">Website:  <text:a xlink:href="http://www.dierenskadefestival.nl/" xlink:type="simple">www.dierenskadefestival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3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Dierens Kadefestival, Dier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370</meta:user-defined>
    <meta:user-defined meta:name="OVERHEIDop.GmbID/DC.identifier">gmb-2025-343370</meta:user-defined>
    <meta:user-defined meta:name="OVERHEIDop.versieInformatie"/>
  </office:meta>
</office:document-meta>
</file>