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art. 22 Huisvestingswet), Spoorlaan 38   K B 8634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Splitsingsvergunning (art. 22 Huisvestingswet), Spoorlaan 38 K B 8634 Tilburg</text:span>
          </text:p>
            <text:p text:style-name="common-al">De gemeente Tilburg heeft een aanvraag voor een Splitsingsvergunning (art. 22 Huisvestingswet) ontvangen. De vergunning is aangevraagd voor een Splitsingsvergunning op locatie Spoorlaan 38 K B 8634 Tilburg. De aanvraag is geregistreerd onder zaaknummer Z2025-00000831.</text:p>
            <text:p text:style-name="common-al">
            <text:span text:style-name="nadrukvet">Wanneer neemt de gemeente een besluit over de aanvraag van de vergunning?</text:span>
          </text:p>
            <text:p text:style-name="common-al">De gemeente heeft de aanvraag voor een vergunning ontvangen op 21 januari 2025. De gemeente neemt daarover waarschijnlijk 19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0831</meta:user-defined>
    <meta:user-defined meta:name="DCTERMS.abstract">Z2025-00000831 - Splitsingsvergunning</meta:user-defined>
    <dc:language>nl</dc:language>
    <meta:user-defined meta:name="OVERHEIDop.locatietype/OVERHEIDop.gebiedsmarkering">Punt</meta:user-defined>
    <meta:user-defined meta:name="DC.title">Aanvraag Splitsingsvergunning (art. 22 Huisvestingswet), Spoorlaan 38   K B 8634 Tilburg</meta:user-defined>
    <meta:user-defined meta:name="DCTERMS.W3CDTF/DCTERMS.available">2025-01-28</meta:user-defined>
    <meta:user-defined meta:name="DCTERMS.W3CDTF/OVERHEIDop.jaargang">2025</meta:user-defined>
    <meta:user-defined meta:name="OVERHEIDop.publicationIssue">34337</meta:user-defined>
    <meta:user-defined meta:name="OVERHEIDop.GmbID/DC.identifier">gmb-2025-34337</meta:user-defined>
    <meta:user-defined meta:name="OVERHEIDop.versieInformatie"/>
  </office:meta>
</office:document-meta>
</file>