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Buurthuis De Poort, Dag van de Poort AW35 (schenken zwak alcoholische drank)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Ontheffing:  Z2025-001822 Stichting Buurthuis De Poort</text:p>
            <text:p text:style-name="common-al">Activiteit:  Dag van de Poort AW35 (schenken zwak alcoholische drank)</text:p>
            <text:p text:style-name="common-al">Datum:  14 september 2025 van 16:00 uur – 18:00 uur</text:p>
            <text:p text:style-name="common-al">Plaats:  Velp, Heeckerensstraat</text:p>
            <text:p text:style-name="common-al">Website:  www.buurthuisdepoort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336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6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6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Buurthuis De Poort, Dag van de Poort AW35 (schenken zwak alcoholische drank), Velp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364</meta:user-defined>
    <meta:user-defined meta:name="OVERHEIDop.GmbID/DC.identifier">gmb-2025-343364</meta:user-defined>
    <meta:user-defined meta:name="OVERHEIDop.versieInformatie"/>
  </office:meta>
</office:document-meta>
</file>