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eenkruidstraat 2 - Speenkruid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s met mantelbuis en tijdelijke verkeersmaatregelen van 18-9-2025 t/m 30-1-2026</text:p>
            <text:p text:style-name="common-al"/>
            <text:p text:style-name="common-al">Ons kenmerk: 015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peenkruidstraat 2 - Speenkruidstraat ter hoogte van huisnummer 2</text:p>
            <text:p text:style-name="tussenkopcur">
            <text:span text:style-name="nadrukvet">Datum bekendmaking besluit:</text:span>
          </text:p>
            <text:p text:style-name="common-al">3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3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83IBA25/9039604</meta:user-defined>
    <meta:user-defined meta:name="DCTERMS.abstract">Aanleggen van laagspanningskabels met mantelbuis en tijdelijke verkeersmaatregelen van 18-9-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eenkruidstraat 2 - Speenkruidstraat ter hoogte van huisnummer 2 te Den Haag</meta:user-defined>
    <meta:user-defined meta:name="DCTERMS.W3CDTF/DCTERMS.available">2025-08-05</meta:user-defined>
    <meta:user-defined meta:name="OVERHEIDop.externeBijlage">Bijlage_57436591_voor_bekendmaking|exb-2025-28928</meta:user-defined>
    <meta:user-defined meta:name="DCTERMS.W3CDTF/OVERHEIDop.jaargang">2025</meta:user-defined>
    <meta:user-defined meta:name="OVERHEIDop.publicationIssue">343363</meta:user-defined>
    <meta:user-defined meta:name="OVERHEIDop.GmbID/DC.identifier">gmb-2025-343363</meta:user-defined>
    <meta:user-defined meta:name="OVERHEIDop.versieInformatie"/>
  </office:meta>
</office:document-meta>
</file>