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120 - Schedeldoekshaven ter hoogte van huisnummer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sfaltwerkzaamheden van 13-10-2025 t/m 30-11-2025</text:p>
            <text:p text:style-name="common-al"/>
            <text:p text:style-name="common-al">Ons kenmerk: 00059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120 - Schedeldoekshaven ter hoogte van huisnummer 120</text:p>
            <text:p text:style-name="tussenkopcur">
            <text:span text:style-name="nadrukvet">Datum bekendmaking besluit:</text:span>
          </text:p>
            <text:p text:style-name="common-al">3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36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9NOW25/9039599</meta:user-defined>
    <meta:user-defined meta:name="DCTERMS.abstract">Asfaltwerkzaamheden van 13-10-2025 t/m 30-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120 - Schedeldoekshaven ter hoogte van huisnummer 120 te Den Haag</meta:user-defined>
    <meta:user-defined meta:name="DCTERMS.W3CDTF/DCTERMS.available">2025-08-05</meta:user-defined>
    <meta:user-defined meta:name="OVERHEIDop.externeBijlage">Bijlage_57436539_voor_bekendmaking|exb-2025-28927</meta:user-defined>
    <meta:user-defined meta:name="DCTERMS.W3CDTF/OVERHEIDop.jaargang">2025</meta:user-defined>
    <meta:user-defined meta:name="OVERHEIDop.publicationIssue">343362</meta:user-defined>
    <meta:user-defined meta:name="OVERHEIDop.GmbID/DC.identifier">gmb-2025-343362</meta:user-defined>
    <meta:user-defined meta:name="OVERHEIDop.versieInformatie"/>
  </office:meta>
</office:document-meta>
</file>