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Spijkerboersweg 1A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Spijkerboersweg 1A 8278AM Kamperveen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550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0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0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0692025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groten van de woning, Spijkerboersweg 1A 8278AM Kamper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61</meta:user-defined>
    <meta:user-defined meta:name="OVERHEIDop.GmbID/DC.identifier">gmb-2025-343361</meta:user-defined>
    <meta:user-defined meta:name="OVERHEIDop.versieInformatie"/>
  </office:meta>
</office:document-meta>
</file>