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weg 8, 1981 LV Velsen-Zuid, gebruiken voor evenement (Techno festival, 16 augustus 2025 -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uvelweg 8, 1981 LV Velsen-Zuid, gebruiken voor evenement (Techno festival, 16 augustus 2025 - incl. parker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Heuvelweg 8, 1981 LV Velsen-Zuid, gebruiken voor evenement (Techno festival, 16 augustus 2025 - incl. parkeren) (01-08-2025) 0453190504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36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6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6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05048</meta:user-defined>
    <dc:language>nl</dc:language>
    <meta:user-defined meta:name="OVERHEIDop.locatietype/OVERHEIDop.gebiedsmarkering">Punt</meta:user-defined>
    <meta:user-defined meta:name="DC.title">Verleende omgevingsvergunning Heuvelweg 8, 1981 LV Velsen-Zuid, gebruiken voor evenement (Techno festival, 16 augustus 2025 - incl. parkeren)</meta:user-defined>
    <meta:user-defined meta:name="DCTERMS.W3CDTF/DCTERMS.available">2025-08-05</meta:user-defined>
    <meta:user-defined meta:name="DCTERMS.W3CDTF/OVERHEIDop.jaargang">2025</meta:user-defined>
    <meta:user-defined meta:name="OVERHEIDop.publicationIssue">343360</meta:user-defined>
    <meta:user-defined meta:name="OVERHEIDop.GmbID/DC.identifier">gmb-2025-343360</meta:user-defined>
    <meta:user-defined meta:name="OVERHEIDop.versieInformatie"/>
  </office:meta>
</office:document-meta>
</file>