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en plaatsen van 2 gaskasten op de locatie Reedijk 100 A te Mijnsheerenland zaaknummer Z-25-46811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vervangen en plaatsen van 2 gaskasten op de locatie Reedijk 100A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5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5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vervangen en plaatsen van 2 gaskasten op de locatie Reedijk 100 A te Mijnsheerenland zaaknummer Z-25-468114</meta:user-defined>
    <meta:user-defined meta:name="DCTERMS.W3CDTF/DCTERMS.available">2025-08-05</meta:user-defined>
    <meta:user-defined meta:name="DCTERMS.W3CDTF/OVERHEIDop.jaargang">2025</meta:user-defined>
    <meta:user-defined meta:name="OVERHEIDop.publicationIssue">343357</meta:user-defined>
    <meta:user-defined meta:name="OVERHEIDop.GmbID/DC.identifier">gmb-2025-343357</meta:user-defined>
    <meta:user-defined meta:name="OVERHEIDop.versieInformatie"/>
  </office:meta>
</office:document-meta>
</file>