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oolstraat 3, 4311GZ Bruinisse    - het stucen van de voorgevel en vervangen kozij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tucen van de voorgevel en vervangen kozijnZaaknummer: 1562141Datum indiening: 31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35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25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oolstraat 3, 4311GZ Bruinisse    - het stucen van de voorgevel en vervangen kozijnAanvraa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56</meta:user-defined>
    <meta:user-defined meta:name="OVERHEIDop.GmbID/DC.identifier">gmb-2025-343356</meta:user-defined>
    <meta:user-defined meta:name="OVERHEIDop.versieInformatie"/>
  </office:meta>
</office:document-meta>
</file>