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lpweg 38, 4323TB Ellemeet    - het legaliseren van 4 geplaatste chalets en plaatsen 5e chale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4 geplaatste chalets en plaatsen 5e chaletZaaknummer: 1562263Datum indiening: 31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335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5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25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lpweg 38, 4323TB Ellemeet    - het legaliseren van 4 geplaatste chalets en plaatsen 5e chaletAanvraa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55</meta:user-defined>
    <meta:user-defined meta:name="OVERHEIDop.GmbID/DC.identifier">gmb-2025-343355</meta:user-defined>
    <meta:user-defined meta:name="OVERHEIDop.versieInformatie"/>
  </office:meta>
</office:document-meta>
</file>