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op 5 okto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Veiligheidsdag in Oisterwijk, is afgesloten voor alle verkeer behalve voetgangers: </text:p>
            <text:p text:style-name="last-al">• Het parkeerterrein gelegen aan de Lavendel 9 (parkeerterrein wijkcentrum De Pannenschuur) op 5 oktober 2025 van 09.00 uur tot 19.00 uu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334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Tijdelijke verkeersmaatregel op 5 oktober 2025 in Oister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348</meta:user-defined>
    <meta:user-defined meta:name="OVERHEIDop.GmbID/DC.identifier">gmb-2025-343348</meta:user-defined>
    <meta:user-defined meta:name="OVERHEIDop.versieInformatie"/>
  </office:meta>
</office:document-meta>
</file>