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Buurtvereniging "De Heivelden" voor het houden van een garagesale op 30 augustus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Buurtvereniging "De Heivelden" </text:span>
                </text:span>voor het houden van een garagesale op 30 augustus 2025 van 10.00 uur tot 14.00 uur te houden in Moergestel. De deelnemende straten zijn onder andere: De Dagmaet, Vooskerbos, Ruymheuvel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33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Evenement door Buurtvereniging "De Heivelden" voor het houden van een garagesale op 30 augustus 2025 in Moerge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46</meta:user-defined>
    <meta:user-defined meta:name="OVERHEIDop.GmbID/DC.identifier">gmb-2025-343346</meta:user-defined>
    <meta:user-defined meta:name="OVERHEIDop.versieInformatie"/>
  </office:meta>
</office:document-meta>
</file>