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Gemeente Oisterwijk voor het houden van ‘een Veiligheidsdag’ op 5 oktober 2025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
                  <text:span text:style-name="nadrukvet">Gemeente Oisterwijk </text:span>
                </text:span>voor het houden van ‘een Veiligheidsdag’ op 5 oktober 2025 van 13.00 uur tot 17.00 uur, bij het Jongerencentrum The Source en de parkeerplaats voor wijkcentrum Pannenschuur gelegen aan de Lavendel 9 in Oisterwijk. Verzonden aan aanvrager op 31-07-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Gemeente Oisterwijk voor het houden van ‘een Veiligheidsdag’ op 5 oktober 2025 in Oisterwijk</meta:user-defined>
    <meta:user-defined meta:name="DCTERMS.W3CDTF/DCTERMS.available">2025-08-06</meta:user-defined>
    <meta:user-defined meta:name="DCTERMS.W3CDTF/OVERHEIDop.jaargang">2025</meta:user-defined>
    <meta:user-defined meta:name="OVERHEIDop.publicationIssue">343343</meta:user-defined>
    <meta:user-defined meta:name="OVERHEIDop.GmbID/DC.identifier">gmb-2025-343343</meta:user-defined>
    <meta:user-defined meta:name="OVERHEIDop.versieInformatie"/>
  </office:meta>
</office:document-meta>
</file>