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Afdeling Moergestel van het Koninklijk Verbond van Ondernemers in het Horeca- en aanverwante Bedrijf Horeca Nederland voor het houden van ‘Radio NL Artiestengala Moergestel’ op 10 augustus 2025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Afdeling Moergestel van het Koninklijk Verbond van Ondernemers in het Horeca- en aanverwante Bedrijf Horeca Nederland </text:span>
                </text:span>voor het houden van ‘Radio NL Artiestengala Moergestel’ op 10 augustus 2025 van 12.00 uur tot 22.00 uur op het St. Jansplein in Moergestel. Verzonden aan aanvrager op 01-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Afdeling Moergestel van het Koninklijk Verbond van Ondernemers in het Horeca- en aanverwante Bedrijf Horeca Nederland voor het houden van ‘Radio NL Artiestengala Moergestel’ op 10 augustus 2025 in Moergestel</meta:user-defined>
    <meta:user-defined meta:name="DCTERMS.W3CDTF/DCTERMS.available">2025-08-06</meta:user-defined>
    <meta:user-defined meta:name="DCTERMS.W3CDTF/OVERHEIDop.jaargang">2025</meta:user-defined>
    <meta:user-defined meta:name="OVERHEIDop.publicationIssue">343342</meta:user-defined>
    <meta:user-defined meta:name="OVERHEIDop.GmbID/DC.identifier">gmb-2025-343342</meta:user-defined>
    <meta:user-defined meta:name="OVERHEIDop.versieInformatie"/>
  </office:meta>
</office:document-meta>
</file>