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Halloweentocht Haaren 2025’ op 1 november 2025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Samen voor Haaren </text:span>
                </text:span>voor het houden van ‘Halloweentocht Haaren 2025’ op zaterdag 1 november 2025 van 17.00 uur tot 22.00 uur in Haaren. Verzonden aan aanvrager op 28-07-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 voor Haaren voor het houden van ‘Halloweentocht Haaren 2025’ op 1 november 2025 in Haaren</meta:user-defined>
    <meta:user-defined meta:name="DCTERMS.W3CDTF/DCTERMS.available">2025-08-06</meta:user-defined>
    <meta:user-defined meta:name="DCTERMS.W3CDTF/OVERHEIDop.jaargang">2025</meta:user-defined>
    <meta:user-defined meta:name="OVERHEIDop.publicationIssue">343341</meta:user-defined>
    <meta:user-defined meta:name="OVERHEIDop.GmbID/DC.identifier">gmb-2025-343341</meta:user-defined>
    <meta:user-defined meta:name="OVERHEIDop.versieInformatie"/>
  </office:meta>
</office:document-meta>
</file>